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collectoren op het platte dak op de locatie Kerkstraat 26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3</text:p>
            <text:p text:style-name="common-al">Kenmerk: Z2023-0000107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5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straat 26, 7384AS Wilp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zonnecollectoren op het platte dak op de locatie Kerkstraat 26, 7384AS Wil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24</meta:user-defined>
    <meta:user-defined meta:name="OVERHEIDop.GmbID/DC.identifier">gmb-2023-180524</meta:user-defined>
    <meta:user-defined meta:name="OVERHEIDop.versieInformatie"/>
  </office:meta>
</office:document-meta>
</file>