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voormalige stal tot B&amp;B en berging, Sprundelsebaan 10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544</text:p>
            <text:p text:style-name="common-al">
            <text:span text:style-name="nadrukvet">Uiterlijke besluitdatum:</text:span> 07-05-2023</text:p>
            <text:p text:style-name="common-al">
            <text:span text:style-name="nadrukvet">Locatie:</text:span> Sprundelsebaan 100 4838GP Breda</text:p>
            <text:p text:style-name="common-al">
            <text:span text:style-name="nadrukvet">Projectomschrijving:</text:span> het verbouwen van de voormalige stal tot B&amp;B en 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2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44</meta:user-defined>
    <meta:user-defined meta:name="DCTERMS.abstract">het verbouwen van de voormalige stal tot B&amp;B en berg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voormalige stal tot B&amp;B en berging, Sprundelsebaan 100 4838GP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23</meta:user-defined>
    <meta:user-defined meta:name="OVERHEIDop.GmbID/DC.identifier">gmb-2023-180523</meta:user-defined>
    <meta:user-defined meta:name="OVERHEIDop.versieInformatie"/>
  </office:meta>
</office:document-meta>
</file>