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680865, Nabij Hankweg 1 Pijnacker,  Pijnacker B 8628</text:p>
      <text:section text:name="zakelijke-mededeling_id1-3-2" text:style-name="zakelijke-mededeling">
        <text:section text:name="zakelijke-mededeling-tekst_id1-3-2-1" text:style-name="zakelijke-mededeling-tekst">
          <text:section text:name="tekst_id1-3-2-1-1" text:style-name="tekst">
            <text:p text:style-name="common-al">Voor: Bouwen lunchroom en plaatsen reclame</text:p>
            <text:p text:style-name="common-al">OLO-nummer: 7680865</text:p>
            <text:p text:style-name="common-al">Locatie: Nabij Hankweg 1 Pijnacker,  Pijnacker B 8628</text:p>
            <text:p text:style-name="common-al">Datum ontvangst: 20-04-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052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2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2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4160</meta:user-defined>
    <meta:user-defined meta:name="DCTERMS.abstract">Bouwen lunchroom en plaatsen reclame</meta:user-defined>
    <dc:language>nl</dc:language>
    <meta:user-defined meta:name="OVERHEIDop.locatietype/OVERHEIDop.gebiedsmarkering">Punt</meta:user-defined>
    <meta:user-defined meta:name="DC.title">Ingediende aanvraag omgevingsvergunning: 7680865, Nabij Hankweg 1 Pijnacker,  Pijnacker B 8628</meta:user-defined>
    <meta:user-defined meta:name="DCTERMS.W3CDTF/DCTERMS.available">2023-04-24</meta:user-defined>
    <meta:user-defined meta:name="DCTERMS.W3CDTF/OVERHEIDop.jaargang">2023</meta:user-defined>
    <meta:user-defined meta:name="OVERHEIDop.publicationIssue">180521</meta:user-defined>
    <meta:user-defined meta:name="OVERHEIDop.GmbID/DC.identifier">gmb-2023-180521</meta:user-defined>
    <meta:user-defined meta:name="OVERHEIDop.versieInformatie"/>
  </office:meta>
</office:document-meta>
</file>