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Jazz Festival Zutphen op 28 en 29 oktober 2023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0 april 2023  is een evenementenvergunning aangevraagd voor Jazz Festival Zutphen op 28 en 29 oktober 2023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05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Jazz Festival Zutphen op 28 en 29 oktober 2023 in de binnenstad van Zut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517</meta:user-defined>
    <meta:user-defined meta:name="OVERHEIDop.GmbID/DC.identifier">gmb-2023-180517</meta:user-defined>
    <meta:user-defined meta:name="OVERHEIDop.versieInformatie"/>
  </office:meta>
</office:document-meta>
</file>