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warteweg 30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eusden maakt bekend dat zij de omgevingsvergunning Zwarteweg 30 met afwijking ex artikel 2.12 lid 1 sub a onder 3 van de Wabo heeft verleend.</text:p>
            <text:p text:style-name="common-al">
            <text:span text:style-name="nadrukvet">Plan beschrijving</text:span>
          </text:p>
            <text:p text:style-name="common-al">Het opbouwen en wijzigen van het gebruik van Zwarteweg 30 ten behoeve van 12 appartementen.</text:p>
            <text:p text:style-name="common-al">
            <text:span text:style-name="nadrukvet">Beroepsprocedure</text:span>
          </text:p>
            <text:p text:style-name="common-al">Belanghebbenden kunnen tegen het besluit binnen zes weken na de dag van bekendmaking van dit besluit beroep aantekenen. Het beroepschrift moet worden ingediend bij de Rechtbank Midden-Nederland, Afdeling bestuursrecht, postbus 16005, 3500 DA Utrecht. De beschikking treedt in werking nadat de termijn voor het indienen van een beroepschrift is verstreken. Het indienen van een beroepschrift schorst de werking van het besluit niet. Na indiening van een beroepschrift bestaat de mogelijkheid een voorlopige voorziening aan te vragen bij de voorzieningenrechter van de Rechtbank Midden-Nederland, postbus 16005, 3500 DA Utrecht. Wanneer een voorlopige voorziening wordt aangevraagd binnen voornoemde termijn van zes weken treedt de beschikking pas in werking nadat hierover een beslissing is genomen.</text:p>
            <text:p text:style-name="common-al">Het beroepschrift moet worden ondertekend en bevat tenminste de naam en adres van de indiener, de dagtekening, een omschrijving van de beschikking waartegen het beroep is gericht en de gronden van het beroep.</text:p>
            <text:p text:style-name="last-al">De stukken zijn te zien via ruimtelijkeplannen.nl: www.ruimtelijkeplannen.nl/?planidn=NL.IMRO.0327.295-04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050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0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0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Zwarteweg 30 verleend</meta:user-defined>
    <meta:user-defined meta:name="DCTERMS.W3CDTF/DCTERMS.available">2023-04-24</meta:user-defined>
    <meta:user-defined meta:name="DCTERMS.W3CDTF/OVERHEIDop.jaargang">2023</meta:user-defined>
    <meta:user-defined meta:name="OVERHEIDop.publicationIssue">180509</meta:user-defined>
    <meta:user-defined meta:name="OVERHEIDop.GmbID/DC.identifier">gmb-2023-180509</meta:user-defined>
    <meta:user-defined meta:name="OVERHEIDop.versieInformatie"/>
  </office:meta>
</office:document-meta>
</file>