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vergunning) voor het brandveilig gebruiken van school Kindcentrum Montfoort op de locatie Parklaan 4, 3417 V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1007 en Olo nummer: 7685357</text:p>
            <text:p text:style-name="common-al">Parklaan 4, 3417 VA Montfoort       </text:p>
            <text:p text:style-name="common-al">Datum ontvangst aanvraag: 14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april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uitgebreide vergunning) voor het brandveilig gebruiken van school Kindcentrum Montfoort op de locatie Parklaan 4, 3417 VA Mont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07</meta:user-defined>
    <meta:user-defined meta:name="OVERHEIDop.GmbID/DC.identifier">gmb-2023-180507</meta:user-defined>
    <meta:user-defined meta:name="OVERHEIDop.versieInformatie"/>
  </office:meta>
</office:document-meta>
</file>