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Kanaalpop op 8 en 9 september 2023 - Van Starkenborghkanaal ZZ 2 in Zuidhorn</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Westerkwartier een aanvraag ontvangen voor het organiseren van Kanaalpop op 8 en 9 september 2023 op locatie Van Starkenborghkanaal ZZ 2 in Zuidhorn. De aanvraag is geregistreerd onder zaaknummer Z202301428.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50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0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0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Kanaalpop op 8 en 9 september 2023 - Van Starkenborghkanaal ZZ 2 in Zuidhorn</meta:user-defined>
    <meta:user-defined meta:name="DCTERMS.W3CDTF/DCTERMS.available">2023-04-24</meta:user-defined>
    <meta:user-defined meta:name="DCTERMS.W3CDTF/OVERHEIDop.jaargang">2023</meta:user-defined>
    <meta:user-defined meta:name="OVERHEIDop.publicationIssue">180505</meta:user-defined>
    <meta:user-defined meta:name="OVERHEIDop.GmbID/DC.identifier">gmb-2023-180505</meta:user-defined>
    <meta:user-defined meta:name="OVERHEIDop.versieInformatie"/>
  </office:meta>
</office:document-meta>
</file>