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Nieuwendijk 22, 6107 AW te Stevensweert / Maasgouw / verzonden 19 april 2023 / het verstrekken van zwak-alcoholhoudende drank tijdens het jubileumfeest op 23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5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 Nieuwendijk 22, 6107 AW te Stevensweert / Maasgouw / verzonden 19 april 2023 / het verstrekken van zwak-alcoholhoudende drank tijdens het jubileumfeest op 23 juni 2023</meta:user-defined>
    <meta:user-defined meta:name="DCTERMS.W3CDTF/DCTERMS.available">2023-04-28</meta:user-defined>
    <meta:user-defined meta:name="DCTERMS.W3CDTF/OVERHEIDop.jaargang">2023</meta:user-defined>
    <meta:user-defined meta:name="OVERHEIDop.publicationIssue">180504</meta:user-defined>
    <meta:user-defined meta:name="OVERHEIDop.GmbID/DC.identifier">gmb-2023-180504</meta:user-defined>
    <meta:user-defined meta:name="OVERHEIDop.versieInformatie"/>
  </office:meta>
</office:document-meta>
</file>