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er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avondvierdaagse in de kern Yerseke van 22 tot 26 mei 2023 van 18:00 tot 20:00 uur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50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Kennisgeving melding 0-evenement op grond van de Algemene Plaatselijke Verordening, kern Yersek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02</meta:user-defined>
    <meta:user-defined meta:name="OVERHEIDop.GmbID/DC.identifier">gmb-2023-180502</meta:user-defined>
    <meta:user-defined meta:name="OVERHEIDop.versieInformatie"/>
  </office:meta>
</office:document-meta>
</file>