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Kerkpad 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versterken van een rijksmonument aan de Kerkpad 1 in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5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april 2023 verleend voor het versterken van een rijksmonument aan de Kerkpad 1 in Krewerd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Kerkpad 1 in Krewe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01</meta:user-defined>
    <meta:user-defined meta:name="OVERHEIDop.GmbID/DC.identifier">gmb-2023-180501</meta:user-defined>
    <meta:user-defined meta:name="OVERHEIDop.versieInformatie"/>
  </office:meta>
</office:document-meta>
</file>