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Heelderweg, sectie C nr. 4821, 6097 – te Heel / Maasgouw / verzonden 17 april 2023 / het kappen van 1 boom en herplanting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48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8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8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aanvraag omgevingsvergunning / Heelderweg, sectie C nr. 4821, 6097 – te Heel / Maasgouw / verzonden 17 april 2023 / het kappen van 1 boom en herplanting van 3 bomen</meta:user-defined>
    <meta:user-defined meta:name="DCTERMS.W3CDTF/DCTERMS.available">2023-04-28</meta:user-defined>
    <meta:user-defined meta:name="DCTERMS.W3CDTF/OVERHEIDop.jaargang">2023</meta:user-defined>
    <meta:user-defined meta:name="OVERHEIDop.publicationIssue">180488</meta:user-defined>
    <meta:user-defined meta:name="OVERHEIDop.GmbID/DC.identifier">gmb-2023-180488</meta:user-defined>
    <meta:user-defined meta:name="OVERHEIDop.versieInformatie"/>
  </office:meta>
</office:document-meta>
</file>