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0-evenement op grond van de Algemene Plaatselijke Verordening, ker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or het organiseren van een avondvierdaagse in de kern Krabbendijke van 5 tot 8 juni 2023 van 18:30 tot 21:00 uur.</text:p>
                <text:p text:style-name="al"/>
              </text:list-item>
            </text:list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048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8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8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Kennisgeving melding 0-evenement op grond van de Algemene Plaatselijke Verordening, kern Krabbendijk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487</meta:user-defined>
    <meta:user-defined meta:name="OVERHEIDop.GmbID/DC.identifier">gmb-2023-180487</meta:user-defined>
    <meta:user-defined meta:name="OVERHEIDop.versieInformatie"/>
  </office:meta>
</office:document-meta>
</file>