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jaren evenementenvergunning verleend voor Koningsdag 2023 aan Elspeterweg 80, 8171PZ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erjaren evenementenvergunning verleend. De burgemeester geeft hiermee toestemming voor Koningsdag 2023 aan Elspeterweg 80, 8171PZ Vaassen.</text:p>
            <text:p text:style-name="common-al">Datum besluit: 21-04-2023Zaaknummer: 763501Datum en tijdstippen: Donderdag 27 april 2023 (en 2024 en 2025) van 13.30 uur tot 18.00 uur</text:p>
            <text:p text:style-name="common-al">Activiteit: het houden van kinderspelen tijdens Koningsdag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048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79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Meerjaren evenementenvergunning verleend voor Koningsdag 2023 aan Elspeterweg 80, 8171PZ Vaass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81</meta:user-defined>
    <meta:user-defined meta:name="OVERHEIDop.GmbID/DC.identifier">gmb-2023-180481</meta:user-defined>
    <meta:user-defined meta:name="OVERHEIDop.versieInformatie"/>
  </office:meta>
</office:document-meta>
</file>