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Jan van Steffeswertplein 13, 6107 BZ te Stevensweert / Maasgouw / verzonden 17 april 2023 / het bouwen van een historisch strafp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048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8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8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Jan van Steffeswertplein 13, 6107 BZ te Stevensweert / Maasgouw / verzonden 17 april 2023 / het bouwen van een historisch strafpaard</meta:user-defined>
    <meta:user-defined meta:name="DCTERMS.W3CDTF/DCTERMS.available">2023-04-28</meta:user-defined>
    <meta:user-defined meta:name="DCTERMS.W3CDTF/OVERHEIDop.jaargang">2023</meta:user-defined>
    <meta:user-defined meta:name="OVERHEIDop.publicationIssue">180480</meta:user-defined>
    <meta:user-defined meta:name="OVERHEIDop.GmbID/DC.identifier">gmb-2023-180480</meta:user-defined>
    <meta:user-defined meta:name="OVERHEIDop.versieInformatie"/>
  </office:meta>
</office:document-meta>
</file>