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Walbekerveld 11, 6986AW Angerlo, het plaatsen van een ondergrondse container voor fiets (Sep Wmo)</text:p>
      <text:section text:name="zakelijke-mededeling_id1-3-2" text:style-name="zakelijke-mededeling">
        <text:section text:name="zakelijke-mededeling-tekst_id1-3-2-1" text:style-name="zakelijke-mededeling-tekst">
          <text:section text:name="tekst_id1-3-2-1-1" text:style-name="tekst">
            <text:p text:style-name="common-al">Op 16 april 2023 is een aanvraag ingediend voor een omgevingsvergunning op locatie Het Walbekerveld 11, 6986AW Angerlo. De aanvraag is geregistreerd onder zaaknummer Z2023-00000131. De aanvraag gaat over het plaatsen van een ondergrondse container voor fiets (Sep Wmo) aan de Het Walbekerveld 11, 6986AW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047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7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7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et Walbekerveld 11, 6986AW Angerlo, het plaatsen van een ondergrondse container voor fiets (Sep Wmo)</meta:user-defined>
    <meta:user-defined meta:name="DCTERMS.W3CDTF/DCTERMS.available">2023-04-24</meta:user-defined>
    <meta:user-defined meta:name="DCTERMS.W3CDTF/OVERHEIDop.jaargang">2023</meta:user-defined>
    <meta:user-defined meta:name="OVERHEIDop.publicationIssue">180479</meta:user-defined>
    <meta:user-defined meta:name="OVERHEIDop.GmbID/DC.identifier">gmb-2023-180479</meta:user-defined>
    <meta:user-defined meta:name="OVERHEIDop.versieInformatie"/>
  </office:meta>
</office:document-meta>
</file>