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: Melasseweg 1 in Farmsum 19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renoveren van een fabrieksgebouw aan de Melasseweg 1 in Farmsum (19 april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047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7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7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renoveren van een fabrieksgebouw aan de Melasseweg 1 in Farmsum 19 april 2023.</meta:user-defined>
    <dc:language>nl</dc:language>
    <meta:user-defined meta:name="OVERHEIDop.locatietype/OVERHEIDop.gebiedsmarkering">Adres</meta:user-defined>
    <meta:user-defined meta:name="DC.title">Kennisgeving verlenging beslistermijn omgevingsvergunning: Melasseweg 1 in Farmsum 19 april 2023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478</meta:user-defined>
    <meta:user-defined meta:name="OVERHEIDop.GmbID/DC.identifier">gmb-2023-180478</meta:user-defined>
    <meta:user-defined meta:name="OVERHEIDop.versieInformatie"/>
  </office:meta>
</office:document-meta>
</file>