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zonnepanelen, von Clermontplein 46 te Vaals, kadastraal bekend gemeente Vaals, sectie A, nummer 10779</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plaatsen van zonnepanelen op locatie von Clermontplein 46 te Vaals, kadastraal bekend gemeente Vaals, sectie A, nummer 10779.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ctiviteit die betrekking heeft op een gemeentelijk monument</text:p>
              </text:list-item>
            </text:list>
            <text:p text:style-name="common-al">De aanvraag is geregistreerd onder zaaknummer Z2023-00000051.</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0 april 2023. De gemeente Vaals neemt daarover op 15 juni 2023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80477</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477</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477</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on Clermontplein 46 te Vaals, kadastraal bekend gemeente Vaals, sectie A, nummer 10779</meta:user-defined>
    <dc:language>nl</dc:language>
    <meta:user-defined meta:name="OVERHEIDop.locatietype/OVERHEIDop.gebiedsmarkering">Punt</meta:user-defined>
    <meta:user-defined meta:name="DC.title">Aanvraag vergunning voor plaatsen van zonnepanelen, von Clermontplein 46 te Vaals, kadastraal bekend gemeente Vaals, sectie A, nummer 10779</meta:user-defined>
    <meta:user-defined meta:name="DCTERMS.W3CDTF/DCTERMS.available">2023-04-24</meta:user-defined>
    <meta:user-defined meta:name="DCTERMS.W3CDTF/OVERHEIDop.jaargang">2023</meta:user-defined>
    <meta:user-defined meta:name="OVERHEIDop.publicationIssue">180477</meta:user-defined>
    <meta:user-defined meta:name="OVERHEIDop.GmbID/DC.identifier">gmb-2023-180477</meta:user-defined>
    <meta:user-defined meta:name="OVERHEIDop.versieInformatie"/>
  </office:meta>
</office:document-meta>
</file>