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art. 35 Alcoholwet tijdens Koningsdag op 27 april 2023 aan Wilhelmina park, parkeerterrein de Noord en binnenplein gemeentehuis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Ontheffing art. 35 Alcoholwet tijdens koningsdag </text:p>
            <text:p text:style-name="common-al">Datum en locatie: 27 april 2023, Wilhelmina park, parkeerterrein de Noord en binnenplein gemeentehuis</text:p>
            <text:p text:style-name="common-al">Datum verzending: 14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047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7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7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ontheffing art. 35 Alcoholwet tijdens Koningsdag op 27 april 2023 aan Wilhelmina park, parkeerterrein de Noord en binnenplein gemeentehuis te Ur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76</meta:user-defined>
    <meta:user-defined meta:name="OVERHEIDop.GmbID/DC.identifier">gmb-2023-180476</meta:user-defined>
    <meta:user-defined meta:name="OVERHEIDop.versieInformatie"/>
  </office:meta>
</office:document-meta>
</file>