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anvraag omgevingsvergunning / Singelstraat Oost 13, 6107 BK te Stevensweert / Maasgouw / verzonden 17 april 2023 / het aanpassen van een legplan voor zonnepane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text:p>
            <text:p text:style-name="last-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180473</text:span><text:line-break/><text:date style:data-style-name="dag" text:fixed="true" text:date-value="2023-04-28"/><text:line-break/><text:date style:data-style-name="jaar" text:fixed="true" text:date-value="2023-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0473</text:span><text:date style:data-style-name="nicedate" text:fixed="true" text:date-value="2023-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0473</text:span><text:date style:data-style-name="nicedate" text:fixed="true" text:date-value="2023-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Maasgouw</meta:user-defined>
    <meta:user-defined meta:name="OVERHEIDop.Rubriek/DC.type">omgevingsvergunning</meta:user-defined>
    <meta:user-defined meta:name="OVERHEID.Informatietype/DC.type">officiële publicatie</meta:user-defined>
    <meta:user-defined meta:name="OVERHEID.Gemeente/DCTERMS.publisher">Maasgouw</meta:user-defined>
    <meta:user-defined meta:name="OVERHEID.Gemeente/OVERHEID.authority">Maasgouw</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aanvraag omgevingsvergunning / Singelstraat Oost 13, 6107 BK te Stevensweert / Maasgouw / verzonden 17 april 2023 / het aanpassen van een legplan voor zonnepanelen</meta:user-defined>
    <meta:user-defined meta:name="DCTERMS.W3CDTF/DCTERMS.available">2023-04-28</meta:user-defined>
    <meta:user-defined meta:name="DCTERMS.W3CDTF/OVERHEIDop.jaargang">2023</meta:user-defined>
    <meta:user-defined meta:name="OVERHEIDop.publicationIssue">180473</meta:user-defined>
    <meta:user-defined meta:name="OVERHEIDop.GmbID/DC.identifier">gmb-2023-180473</meta:user-defined>
    <meta:user-defined meta:name="OVERHEIDop.versieInformatie"/>
  </office:meta>
</office:document-meta>
</file>