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oek Kleverlaan en Delftlaan, 2023-01145, Soellaart Outdoor &amp; Wintersport Tentenshow op 29 mei 2023, verzonden 18 april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46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6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6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Hoek Kleverlaan en Delftlaan, 2023-01145, Soellaart Outdoor &amp; Wintersport Tentenshow op 29 mei 2023, verzonden 18 april 2023</meta:user-defined>
    <meta:user-defined meta:name="DCTERMS.W3CDTF/DCTERMS.available">2023-04-24</meta:user-defined>
    <meta:user-defined meta:name="DCTERMS.W3CDTF/OVERHEIDop.jaargang">2023</meta:user-defined>
    <meta:user-defined meta:name="OVERHEIDop.publicationIssue">180468</meta:user-defined>
    <meta:user-defined meta:name="OVERHEIDop.GmbID/DC.identifier">gmb-2023-180468</meta:user-defined>
    <meta:user-defined meta:name="OVERHEIDop.versieInformatie"/>
  </office:meta>
</office:document-meta>
</file>