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lfortlaan 4, 7121L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pril 2023 een besluit genomen op de aanvraag met zaaknummer Z2023-00000106 voor bomen kappen voor nieuwe inrit op locatie Walfortlaan 4, 7121L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46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lfortlaan 4, 7121LJ Aa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Walfortlaan 4, 7121LJ Aal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67</meta:user-defined>
    <meta:user-defined meta:name="OVERHEIDop.GmbID/DC.identifier">gmb-2023-180467</meta:user-defined>
    <meta:user-defined meta:name="OVERHEIDop.versieInformatie"/>
  </office:meta>
</office:document-meta>
</file>