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Markt 16, 6019 AV te Wessem / Maasgouw / verzonden 14 april 2023 / het plaatsen van een systeem ten behoeve van vochtwering in m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4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Markt 16, 6019 AV te Wessem / Maasgouw / verzonden 14 april 2023 / het plaatsen van een systeem ten behoeve van vochtwering in muren</meta:user-defined>
    <meta:user-defined meta:name="DCTERMS.W3CDTF/DCTERMS.available">2023-04-28</meta:user-defined>
    <meta:user-defined meta:name="DCTERMS.W3CDTF/OVERHEIDop.jaargang">2023</meta:user-defined>
    <meta:user-defined meta:name="OVERHEIDop.publicationIssue">180465</meta:user-defined>
    <meta:user-defined meta:name="OVERHEIDop.GmbID/DC.identifier">gmb-2023-180465</meta:user-defined>
    <meta:user-defined meta:name="OVERHEIDop.versieInformatie"/>
  </office:meta>
</office:document-meta>
</file>