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arkedijk 3’,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18 april 2023 het bestemmingsplan ‘Markedijk 3’ (planid:NL.IMRO.0141.00133-BP31) op grond van artikel 3.8 van de Wet ruimtelijk ordening gewijzigd vastgesteld.</text:p>
            <text:p text:style-name="common-al">
            <text:span text:style-name="nadrukvet">Inhoud plan</text:span>
          </text:p>
            <text:p text:style-name="common-al">Er is verzocht om een vrijstaande woning ter realiseren op het zijerf van het perceel Markedijk 3 in Almelo. </text:p>
            <text:p text:style-name="common-al">
            <text:span text:style-name="nadrukvet">Gewijzigde vaststellen van het bestemmingsplan</text:span>
          </text:p>
            <text:p text:style-name="common-al">Ten opzichte van het ontwerpbestemmingsplan is de volgende wijziging doorgevoerd:</text:p>
            <text:p text:style-name="common-al">
            <text:span text:style-name="nadrukondlijn">Wijziging in de regels:</text:span>
          </text:p>
            <text:p text:style-name="common-al">In artikel 4.2.1. lid b ‘het aantal woningen mag niet worden vermeerderd’ te wijzigen in ‘ter plaatse van de aanduiding ‘maximum aantal wooneenheden bedraagt het aantal woningen niet meer dan op de verbeelding is aangegeven’</text:p>
            <text:p text:style-name="common-al">Voor het wijzigen van de bestemming is het ontwerpbestemmingsplan ‘Markedijk 3’ opgesteld. Het ontwerpbestemmingsplan heeft ter inzage gelegen. Er zijn geen zienswijzen ontvangen.</text:p>
            <text:p text:style-name="common-al">
            <text:span text:style-name="nadrukvet">Ter inzage</text:span>
          </text:p>
            <text:p text:style-name="common-al">Het vastgestelde bestemmingsplan ‘Markedijk 3’ en de bijbehorende stukken liggen met ingang van woensdag 26 april 2023 tot en met dinsdag 6 juni 2023 ter inzage bij het Klantencontactcentrum (KCC), Haven Zuidzijde 30 te Almelo. U kunt een afspraak maken om deze in te zien. Dit kan telefonisch via het telefoonnummer 0546-541111.</text:p>
            <text:p text:style-name="common-al">Het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text:p>
            <text:p text:style-name="common-al">
            <text:span text:style-name="nadrukvet">Beroep</text:span>
          </text:p>
            <text:p text:style-name="common-al">Gedurende de bovengenoemde termijn van 6 weken kan beroep worden ingesteld door belanghebbende.</text:p>
            <text:p text:style-name="common-al">Het beroepschrift moet worden ingediend bij de Afdeling bestuursrechtspraak van de Raad van State (postbus 20019, 2500 EA Den Haag) binnen bovengenoemde ter inzage termijn van zes weken.</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Er kan ook digitaal beroep worden ingesteld of om een voorlopige voorziening worden gevraagd via <text:a xlink:href="https://digitaalloket.raadvanstate.nl." xlink:type="simple">https://digitaalloket.raadvanstate.nl</text:a><text:span text:style-name="nadrukondlijn">.</text:span> Dit gaat met behulp van een elektronisch handtekening (DigiD). Kijk op de genoemde 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046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6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6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33-BP3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arkedijk 3’, Almelo</meta:user-defined>
    <meta:user-defined meta:name="DCTERMS.W3CDTF/DCTERMS.available">2023-04-25</meta:user-defined>
    <meta:user-defined meta:name="DCTERMS.W3CDTF/OVERHEIDop.jaargang">2023</meta:user-defined>
    <meta:user-defined meta:name="OVERHEIDop.publicationIssue">180461</meta:user-defined>
    <meta:user-defined meta:name="OVERHEIDop.GmbID/DC.identifier">gmb-2023-180461</meta:user-defined>
    <meta:user-defined meta:name="OVERHEIDop.versieInformatie"/>
  </office:meta>
</office:document-meta>
</file>