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een tijdelijke onderwijsaccommodatie, Kievitsblekweg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evitsblekweg 4 Oisterwijk,</text:span> het uitbreiden van een tijdelijke onderwijsaccommodatie. Zaaknummer 1007405, ingekomen op 17-04-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045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een tijdelijke onderwijsaccommodatie, Kievitsblekweg 4 Oisterwijk</meta:user-defined>
    <meta:user-defined meta:name="DCTERMS.W3CDTF/DCTERMS.available">2023-04-26</meta:user-defined>
    <meta:user-defined meta:name="DCTERMS.W3CDTF/OVERHEIDop.jaargang">2023</meta:user-defined>
    <meta:user-defined meta:name="OVERHEIDop.publicationIssue">180458</meta:user-defined>
    <meta:user-defined meta:name="OVERHEIDop.GmbID/DC.identifier">gmb-2023-180458</meta:user-defined>
    <meta:user-defined meta:name="OVERHEIDop.versieInformatie"/>
  </office:meta>
</office:document-meta>
</file>