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Tractorpulling Achtmaal op 29 en 30 april 2023 op locatie Achtmaalseweg 143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april 2023 een besluit genomen op de aanvraag, geregistreerd onder zaaknummer Z23-000435 voor het organiseren van Tractorpulling Achtmaal op 29 en 30 april 2023 op locatie Achtmaalseweg 143 in Achtmaal.</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435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21 april 2023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045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Tractorpulling Achtmaal op 29 en 30 april 2023 op locatie Achtmaalseweg 143 in Achtmaal</meta:user-defined>
    <meta:user-defined meta:name="DCTERMS.W3CDTF/DCTERMS.available">2023-04-24</meta:user-defined>
    <meta:user-defined meta:name="DCTERMS.W3CDTF/OVERHEIDop.jaargang">2023</meta:user-defined>
    <meta:user-defined meta:name="OVERHEIDop.publicationIssue">180457</meta:user-defined>
    <meta:user-defined meta:name="OVERHEIDop.GmbID/DC.identifier">gmb-2023-180457</meta:user-defined>
    <meta:user-defined meta:name="OVERHEIDop.versieInformatie"/>
  </office:meta>
</office:document-meta>
</file>