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andveilig gebruik tijdelijke onderwijsaccommodatie,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 </text:span> brandveilig gebruik tijdelijke onderwijsaccommodatie. Zaaknummer 1007408, ingekomen op 17-04-2023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gevraagde omgevingsvergunning, brandveilig gebruik tijdelijke onderwijsaccommodatie, Kievitsblekweg 4 Oisterwijk</meta:user-defined>
    <meta:user-defined meta:name="DCTERMS.W3CDTF/DCTERMS.available">2023-04-26</meta:user-defined>
    <meta:user-defined meta:name="DCTERMS.W3CDTF/OVERHEIDop.jaargang">2023</meta:user-defined>
    <meta:user-defined meta:name="OVERHEIDop.publicationIssue">180456</meta:user-defined>
    <meta:user-defined meta:name="OVERHEIDop.GmbID/DC.identifier">gmb-2023-180456</meta:user-defined>
    <meta:user-defined meta:name="OVERHEIDop.versieInformatie"/>
  </office:meta>
</office:document-meta>
</file>