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vervangen van de HVAC, Moergestelseweg 5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Moergestelseweg 5 Oisterwijk,</text:span> het vervangen van de HVAC. Zaaknummer 1007473, ingekomen op 18-04-2023 (Activiteit; Milieu)</text:span>
          </text:p>
            <text:p text:style-name="common-al">
            <text:span text:style-name="nadrukvet"/>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0453</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453</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453</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angevraagde omgevingsvergunning, het vervangen van de HVAC, Moergestelseweg 5 Oisterwijk</meta:user-defined>
    <meta:user-defined meta:name="DCTERMS.W3CDTF/DCTERMS.available">2023-04-26</meta:user-defined>
    <meta:user-defined meta:name="DCTERMS.W3CDTF/OVERHEIDop.jaargang">2023</meta:user-defined>
    <meta:user-defined meta:name="OVERHEIDop.publicationIssue">180453</meta:user-defined>
    <meta:user-defined meta:name="OVERHEIDop.GmbID/DC.identifier">gmb-2023-180453</meta:user-defined>
    <meta:user-defined meta:name="OVERHEIDop.versieInformatie"/>
  </office:meta>
</office:document-meta>
</file>