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Vanuit Heemstede over de Wagenweg, Houtplein, Gasthuisvest, Turfmarkt en Gedempte Oude Gracht, Nassaulaan, 2022-09232, Bloemencorso Bollenstreek op 22 t/m 23 april 2023, verzonden 18 april 2023</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45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5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Vanuit Heemstede over de Wagenweg, Houtplein, Gasthuisvest, Turfmarkt en Gedempte Oude Gracht, Nassaulaan, 2022-09232, Bloemencorso Bollenstreek op 22 t/m 23 april 2023, verzonden 18 april 2023</meta:user-defined>
    <meta:user-defined meta:name="DCTERMS.W3CDTF/DCTERMS.available">2023-04-24</meta:user-defined>
    <meta:user-defined meta:name="DCTERMS.W3CDTF/OVERHEIDop.jaargang">2023</meta:user-defined>
    <meta:user-defined meta:name="OVERHEIDop.publicationIssue">180452</meta:user-defined>
    <meta:user-defined meta:name="OVERHEIDop.GmbID/DC.identifier">gmb-2023-180452</meta:user-defined>
    <meta:user-defined meta:name="OVERHEIDop.versieInformatie"/>
  </office:meta>
</office:document-meta>
</file>