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vangen van het rijksmonument, Rijksweg 3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Rijksweg 3 Haaren, </text:span>het vervangen van het rijksmonument. Zaaknummer 1003653, ingekomen op 24-02-2023 (Activiteit; Bouwen, Monume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044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4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4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vangen van het rijksmonument, Rijksweg 3 Haaren</meta:user-defined>
    <meta:user-defined meta:name="DCTERMS.W3CDTF/DCTERMS.available">2023-04-26</meta:user-defined>
    <meta:user-defined meta:name="DCTERMS.W3CDTF/OVERHEIDop.jaargang">2023</meta:user-defined>
    <meta:user-defined meta:name="OVERHEIDop.publicationIssue">180441</meta:user-defined>
    <meta:user-defined meta:name="OVERHEIDop.GmbID/DC.identifier">gmb-2023-180441</meta:user-defined>
    <meta:user-defined meta:name="OVERHEIDop.versieInformatie"/>
  </office:meta>
</office:document-meta>
</file>