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een buurtfeest op 2 september 2023 in de Durendaaldreef (tussen de Pieter Breughelstraat en de Jeroen Boschstraat)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voor:</text:p>
            <text:list text:style-name="id1-3-2-1-1-3">
              <text:list-item text:style-override="id1-3-2-1-1-3-1">
                <text:number>•</text:number>
                <text:p text:style-name="al">
                <text:span text:style-name="nadrukvet">het houden van een buurtfeest op zaterdag 2 september 2023 van 15.00 uur tot 22.00 uur in de Durendaaldreef (tussen de Pieter Breughelstraat en de Jeroen Boschstraat) in Oisterwijk. Verzonden aan aanvrager op 17-04-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04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voor het houden van een buurtfeest op 2 september 2023 in de Durendaaldreef (tussen de Pieter Breughelstraat en de Jeroen Boschstraat) in Oisterwijk</meta:user-defined>
    <meta:user-defined meta:name="DCTERMS.W3CDTF/DCTERMS.available">2023-04-26</meta:user-defined>
    <meta:user-defined meta:name="DCTERMS.W3CDTF/OVERHEIDop.jaargang">2023</meta:user-defined>
    <meta:user-defined meta:name="OVERHEIDop.publicationIssue">180438</meta:user-defined>
    <meta:user-defined meta:name="OVERHEIDop.GmbID/DC.identifier">gmb-2023-180438</meta:user-defined>
    <meta:user-defined meta:name="OVERHEIDop.versieInformatie"/>
  </office:meta>
</office:document-meta>
</file>