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alkon/terras op de 1e etage door een uitbouw en dakterras aan de achterzijde, Bartokhof 29 te Alphen aan den Rijn, V2023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tokhof 29 te Alphen aan den Rijn</text:p>
            <text:p text:style-name="common-al">2402 GC</text:p>
            <text:p text:style-name="common-al">V2023/268</text:p>
            <text:p text:style-name="common-al">het vervangen van het balkon/terras op de 1e etage door een uitbouw en dakterras aan de achterzijde</text:p>
            <text:p text:style-name="last-al">Datum indiening: 1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balkon/terras op de 1e etage door een uitbouw en dakterras aan de achterzijde, Bartokhof 29 te Alphen aan den Rijn, V2023/26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37</meta:user-defined>
    <meta:user-defined meta:name="OVERHEIDop.GmbID/DC.identifier">gmb-2023-180437</meta:user-defined>
    <meta:user-defined meta:name="OVERHEIDop.versieInformatie"/>
  </office:meta>
</office:document-meta>
</file>