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767 - het bouwen van een dakkapel op de voorgevel van de woning op de locatie Vioolstraat 14, 1541 DM Koog aan de Zaan</text:p>
            <text:p text:style-name="common-al">Besluit verzonden: 20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43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76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34</meta:user-defined>
    <meta:user-defined meta:name="OVERHEIDop.GmbID/DC.identifier">gmb-2023-180434</meta:user-defined>
    <meta:user-defined meta:name="OVERHEIDop.versieInformatie"/>
  </office:meta>
</office:document-meta>
</file>