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4-2023 hebben wij een vergunning verleend voor het houden van een evenement (Brocante Fair Delden op 9 juli 2023) in het centrum van Delden. Deze vergunning staat ingeschreven onder zaaknummer 00004772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43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3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3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77282</meta:user-defined>
    <meta:user-defined meta:name="DCTERMS.abstract">het houden van een evenement (Brocante fair Delden op 9 juli 2023)</meta:user-defined>
    <dc:language>nl</dc:language>
    <meta:user-defined meta:name="OVERHEIDop.locatietype/OVERHEIDop.gebiedsmarkering">Punt</meta:user-defined>
    <meta:user-defined meta:name="DC.title">Op 20-04-2023 hebben wij een vergunning verleend voor het houden van een evenement (Brocante Fair Delden op 9 juli 2023) in het centrum van Delden. Deze vergunning staat ingeschreven onder zaaknummer 0000477282.</meta:user-defined>
    <meta:user-defined meta:name="DCTERMS.W3CDTF/DCTERMS.available">2023-04-24</meta:user-defined>
    <meta:user-defined meta:name="DCTERMS.W3CDTF/OVERHEIDop.jaargang">2023</meta:user-defined>
    <meta:user-defined meta:name="OVERHEIDop.publicationIssue">180431</meta:user-defined>
    <meta:user-defined meta:name="OVERHEIDop.GmbID/DC.identifier">gmb-2023-180431</meta:user-defined>
    <meta:user-defined meta:name="OVERHEIDop.versieInformatie"/>
  </office:meta>
</office:document-meta>
</file>