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5 nieuwbouw woningen, nabij de rotonde Steekterweg-Gouwestraat te Alphen aan den Rijn, V2023/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rotonde Steekterweg-Gouwestraat te Alphen aan den Rijn</text:p>
            <text:p text:style-name="common-al"/>
            <text:p text:style-name="common-al">V2023/270</text:p>
            <text:p text:style-name="common-al">het realiseren van 25 nieuwbouw woningen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realiseren van 25 nieuwbouw woningen, nabij de rotonde Steekterweg-Gouwestraat te Alphen aan den Rijn, V2023/27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27</meta:user-defined>
    <meta:user-defined meta:name="OVERHEIDop.GmbID/DC.identifier">gmb-2023-180427</meta:user-defined>
    <meta:user-defined meta:name="OVERHEIDop.versieInformatie"/>
  </office:meta>
</office:document-meta>
</file>