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ouwen van een serre aan de bestaande overkapping aan de zuidzijde, De Dam 7 te Benthuizen, V2023/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Dam 7 te Benthuizen</text:p>
            <text:p text:style-name="common-al">2731 CE</text:p>
            <text:p text:style-name="common-al">V2023/271</text:p>
            <text:p text:style-name="common-al">het aanbouwen van een serre aan de bestaande overkapping aan de zuidzijde</text:p>
            <text:p text:style-name="last-al">Datum indiening: 1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ouwen van een serre aan de bestaande overkapping aan de zuidzijde, De Dam 7 te Benthuizen, V2023/27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25</meta:user-defined>
    <meta:user-defined meta:name="OVERHEIDop.GmbID/DC.identifier">gmb-2023-180425</meta:user-defined>
    <meta:user-defined meta:name="OVERHEIDop.versieInformatie"/>
  </office:meta>
</office:document-meta>
</file>