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warteweg 30a - 30h, 30j, 30k, 30m en 30n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WABO-2022-113 voor een omgevingsvergunning op locatie Zwarteweg 30a - 30h, 30j, 30k, 30m en 30n te Leusden. De vergunning is toegekend. Het besluit betrefthet herbestemmen van kantoorfunctie naar woonfunctie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1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4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warteweg 30a - 30h, 30j, 30k, 30m en 30n te Leus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24</meta:user-defined>
    <meta:user-defined meta:name="OVERHEIDop.GmbID/DC.identifier">gmb-2023-180424</meta:user-defined>
    <meta:user-defined meta:name="OVERHEIDop.versieInformatie"/>
  </office:meta>
</office:document-meta>
</file>