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definitieve aanvraag nieuwbouwwoning, Boezemlaan 35-1 te Boskoop, V2023/2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oezemlaan 35-1 te Boskoop</text:p>
            <text:p text:style-name="common-al"/>
            <text:p text:style-name="common-al">V2023/272</text:p>
            <text:p text:style-name="common-al">definitieve aanvraag nieuwbouwwoning</text:p>
            <text:p text:style-name="last-al">Datum indiening: 18 april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0423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42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42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definitieve aanvraag nieuwbouwwoning, Boezemlaan 35-1 te Boskoop, V2023/272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0423</meta:user-defined>
    <meta:user-defined meta:name="OVERHEIDop.GmbID/DC.identifier">gmb-2023-180423</meta:user-defined>
    <meta:user-defined meta:name="OVERHEIDop.versieInformatie"/>
  </office:meta>
</office:document-meta>
</file>