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hauffeursclub Neet Janke Mer Planke</text:p>
      <text:section text:name="zakelijke-mededeling_id1-3-2" text:style-name="zakelijke-mededeling">
        <text:section text:name="zakelijke-mededeling-tekst_id1-3-2-1" text:style-name="zakelijke-mededeling-tekst">
          <text:section text:name="tekst_id1-3-2-1-1" text:style-name="tekst">
            <text:p text:style-name="common-al">- Chauffeursclub Neet Janke Mer Planke:</text:p>
            <text:p text:style-name="common-al">Truckrun op 24 juni 2023 van 9:0 uur tot 17:30 uur. Vertrek en terugkomst vanaf de parkeerplaats bij café restaurant de Molshoof, Rijksweg 3 Kelpen-Oler. Truckshow op 25 juni 2023 van 9:00 uur tot 17:00 uur op de parkeerplaats bij de Molshoof. Verzenddatum: 19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4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hauffeursclub Neet Janke Mer Planke</meta:user-defined>
    <meta:user-defined meta:name="DCTERMS.W3CDTF/DCTERMS.available">2023-04-26</meta:user-defined>
    <meta:user-defined meta:name="DCTERMS.W3CDTF/OVERHEIDop.jaargang">2023</meta:user-defined>
    <meta:user-defined meta:name="OVERHEIDop.publicationIssue">180421</meta:user-defined>
    <meta:user-defined meta:name="OVERHEIDop.GmbID/DC.identifier">gmb-2023-180421</meta:user-defined>
    <meta:user-defined meta:name="OVERHEIDop.versieInformatie"/>
  </office:meta>
</office:document-meta>
</file>