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mwand, een breuksteentalud, een palenrif en het aanleggen van schaikmatten, Kromme Aar, Aarkanaal en Zegerplasgebied te Alphen aan den Rijn, V2023/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omme Aar, Aarkanaal en Zegerplasgebied te Alphen aan den Rijn</text:p>
            <text:p text:style-name="common-al"/>
            <text:p text:style-name="common-al">V2023/273</text:p>
            <text:p text:style-name="common-al">het realiseren van een damwand, een breuksteentalud, een palenrif en het aanleggen van schaikmatten</text:p>
            <text:p text:style-name="last-al">Datum indiening: 18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4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Alphen aan den Rijn - aanvraag omgevingsvergunning: het realiseren van een damwand, een breuksteentalud, een palenrif en het aanleggen van schaikmatten, Kromme Aar, Aarkanaal en Zegerplasgebied te Alphen aan den Rijn, V2023/27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417</meta:user-defined>
    <meta:user-defined meta:name="OVERHEIDop.GmbID/DC.identifier">gmb-2023-180417</meta:user-defined>
    <meta:user-defined meta:name="OVERHEIDop.versieInformatie"/>
  </office:meta>
</office:document-meta>
</file>