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bomen en het slootje, achter Noordeinde 52A te Aarlanderveen, V2023/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Noordeinde 52A te Aarlanderveen</text:p>
            <text:p text:style-name="common-al"/>
            <text:p text:style-name="common-al">V2023/274</text:p>
            <text:p text:style-name="common-al">het legaliseren van de bomen en het slootje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Alphen aan den Rijn - aanvraag omgevingsvergunning: het legaliseren van de bomen en het slootje, achter Noordeinde 52A te Aarlanderveen, V2023/27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13</meta:user-defined>
    <meta:user-defined meta:name="OVERHEIDop.GmbID/DC.identifier">gmb-2023-180413</meta:user-defined>
    <meta:user-defined meta:name="OVERHEIDop.versieInformatie"/>
  </office:meta>
</office:document-meta>
</file>