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depot (1 jaar), tegenover Zwanendrift 2 en 4 te Alphen aan den Rijn, V2023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Zwanendrift 2 en 4 te Alphen aan den Rijn</text:p>
            <text:p text:style-name="common-al"/>
            <text:p text:style-name="common-al">V2023/275</text:p>
            <text:p text:style-name="common-al">het tijdelijk plaatsen van een depot (1 jaar)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tijdelijk plaatsen van een depot (1 jaar), tegenover Zwanendrift 2 en 4 te Alphen aan den Rijn, V2023/27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12</meta:user-defined>
    <meta:user-defined meta:name="OVERHEIDop.GmbID/DC.identifier">gmb-2023-180412</meta:user-defined>
    <meta:user-defined meta:name="OVERHEIDop.versieInformatie"/>
  </office:meta>
</office:document-meta>
</file>