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afwijken van het bestemmingsplan voor het aanleggen van een paardrijbak en een groenstrook, Hogeveenseweg 57 te Benthuizen, V2022/9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geveenseweg 57 te Benthuizen</text:p>
            <text:p text:style-name="common-al">2731 LB</text:p>
            <text:p text:style-name="common-al">V2022/974</text:p>
            <text:p text:style-name="common-al">het tijdelijk afwijken van het bestemmingsplan voor het aanleggen van een paardrijbak en een groenstrook</text:p>
            <text:p text:style-name="common-al">Datum verleend: 18 april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041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41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41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 verleende omgevingsvergunning: het tijdelijk afwijken van het bestemmingsplan voor het aanleggen van een paardrijbak en een groenstrook, Hogeveenseweg 57 te Benthuizen, V2022/974</meta:user-defined>
    <meta:user-defined meta:name="DCTERMS.W3CDTF/DCTERMS.available">2023-04-26</meta:user-defined>
    <meta:user-defined meta:name="DCTERMS.W3CDTF/OVERHEIDop.jaargang">2023</meta:user-defined>
    <meta:user-defined meta:name="OVERHEIDop.publicationIssue">180410</meta:user-defined>
    <meta:user-defined meta:name="OVERHEIDop.GmbID/DC.identifier">gmb-2023-180410</meta:user-defined>
    <meta:user-defined meta:name="OVERHEIDop.versieInformatie"/>
  </office:meta>
</office:document-meta>
</file>