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exploitatieovereenkomst De Hoefkens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heeft met De Hoefkens Ontwikkel B.V. (de exploitant) een overeenkomst over grondexploitatie als bedoeld in artikel 6.24 Wro gesloten betreffende het in exploitatie brengen van het perceel grond gelegen aan/nabij De Hoefkens te Helmond, kadastraal bekend gemeente Helmond, sectie T, nummer 8019 en 6311 (beiden gedeeltelijk) (het exploitatiegebied). De overeenkomst heeft betrekking op het voornemen van de exploitant om binnen het exploitatiegebied te komen tot de realisatie van een bouwplan, omvattende uit eenendertig (31) voor de verkoop bestemde Grondgebonden woningen, bestaande uit zestien (16) patiowoningen voor ouderen en vijftien (15) eengezinswoningen voor starters in een rij, met bijbehorende parkeerplaatsen (het bouwplan).</text:p>
            <text:p text:style-name="common-al">De exploitant heeft zich onder meer bereid verklaard om:</text:p>
            <text:list text:style-name="id1-3-2-1-1-3">
              <text:list-item text:style-override="id1-3-2-1-1-3-1">
                <text:number>-</text:number>
                <text:p text:style-name="al">de kosten te vergoeden die de gemeente maakt en nog moet maken in verband met het in exploitatie brengen van het exploitatiegebied;</text:p>
              </text:list-item>
              <text:list-item text:style-override="id1-3-2-1-1-3-2">
                <text:number>-</text:number>
                <text:p text:style-name="al">de eventuele kosten van tegemoetkoming van planschade aan de gemeente te vergoeden;</text:p>
              </text:list-item>
              <text:list-item text:style-override="id1-3-2-1-1-3-3">
                <text:number>-</text:number>
                <text:p text:style-name="al">de eventuele schade aan de aan het exploitatiegebied grenzende gemeente-eigendommen te zullen vergoeden aan de gemeente.</text:p>
              </text:list-item>
            </text:list>
            <text:p text:style-name="common-al">De gemeente heeft zich onder meer bereid verklaard om:</text:p>
            <text:list text:style-name="id1-3-2-1-1-5">
              <text:list-item text:style-override="id1-3-2-1-1-5-1">
                <text:number>-</text:number>
                <text:p text:style-name="al">haar medewerking te verlenen aan het bouwplan door het in procedure brengen van een gemeentelijk ruimtelijk plan (planologische maatregel);</text:p>
              </text:list-item>
              <text:list-item text:style-override="id1-3-2-1-1-5-2">
                <text:number>-</text:number>
                <text:p text:style-name="al">het beoordelen van de voor het bouwplan benodigde omgevingsvergunning-aanvragen en waar nodig het verlenen van die vergunningen, een en ander met behoud van haar publiekrechtelijke verantwoordelijkheden en verplichtingen.</text:p>
              </text:list-item>
            </text:list>
            <text:p text:style-name="common-al">Met de overeenkomst wordt voldaan aan de verplichting dat het kostenverhaal anderszins is verzekerd. Tegen de gesloten overeenkomst en deze zakelijke beschrijving van de inhoud van de overeenkomst kunnen geen zienswijzen of bezwaar worden ingediend.</text:p>
            <text:p text:style-name="last-al">Deze zakelijke beschrijving ligt tot en met 23 februari 2023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0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Zakelijke beschrijving Anterieure exploitatieovereenkomst De Hoefkens te Helmond</meta:user-defined>
    <meta:user-defined meta:name="DCTERMS.W3CDTF/DCTERMS.available">2023-01-12</meta:user-defined>
    <meta:user-defined meta:name="DCTERMS.W3CDTF/OVERHEIDop.jaargang">2023</meta:user-defined>
    <meta:user-defined meta:name="OVERHEIDop.publicationIssue">18041</meta:user-defined>
    <meta:user-defined meta:name="OVERHEIDop.GmbID/DC.identifier">gmb-2023-18041</meta:user-defined>
    <meta:user-defined meta:name="OVERHEIDop.versieInformatie"/>
  </office:meta>
</office:document-meta>
</file>