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 garage- en 5 opslagboxen, Biezen 105 H te Boskoop, V2023/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05 H te Boskoop</text:p>
            <text:p text:style-name="common-al">2771 CT</text:p>
            <text:p text:style-name="common-al">V2023/127</text:p>
            <text:p text:style-name="common-al">het bouwen van 4 garage- en 5 opslagboxen</text:p>
            <text:p text:style-name="common-al">Datum verleend: 18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4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4 garage- en 5 opslagboxen, Biezen 105 H te Boskoop, V2023/127</meta:user-defined>
    <meta:user-defined meta:name="DCTERMS.W3CDTF/DCTERMS.available">2023-04-26</meta:user-defined>
    <meta:user-defined meta:name="DCTERMS.W3CDTF/OVERHEIDop.jaargang">2023</meta:user-defined>
    <meta:user-defined meta:name="OVERHEIDop.publicationIssue">180409</meta:user-defined>
    <meta:user-defined meta:name="OVERHEIDop.GmbID/DC.identifier">gmb-2023-180409</meta:user-defined>
    <meta:user-defined meta:name="OVERHEIDop.versieInformatie"/>
  </office:meta>
</office:document-meta>
</file>