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9 april 2023 verleend Torenpad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3 een besluit genomen over de aanvraag voor het verduurzamen en versterken van de rijksmonumentale pastorie aan de Torenpad 1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4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april 2023 verleend voor het verduurzamen en versterken van de rijksmonumentale pastorie aan de Torenpad 1 in Delfzijl.</meta:user-defined>
    <dc:language>nl</dc:language>
    <meta:user-defined meta:name="OVERHEIDop.locatietype/OVERHEIDop.gebiedsmarkering">Adres</meta:user-defined>
    <meta:user-defined meta:name="DC.title">Kennisgeving besluit op aanvraag omgevingsvergunning: 19 april 2023 verleend Torenpad 1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00</meta:user-defined>
    <meta:user-defined meta:name="OVERHEIDop.GmbID/DC.identifier">gmb-2023-180400</meta:user-defined>
    <meta:user-defined meta:name="OVERHEIDop.versieInformatie"/>
  </office:meta>
</office:document-meta>
</file>