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airco buitenunit aan de zijgevel, Dorpsstraat 291 te Hazerswoude-Dorp, V2022/1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1 te Hazerswoude-Dorp</text:p>
            <text:p text:style-name="common-al">2391 CE</text:p>
            <text:p text:style-name="common-al">V2022/1032</text:p>
            <text:p text:style-name="common-al">het plaatsen van een airco buitenunit aan de zijgevel</text:p>
            <text:p text:style-name="common-al">Datum geweigerd: 18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3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plaatsen van een airco buitenunit aan de zijgevel, Dorpsstraat 291 te Hazerswoude-Dorp, V2022/1032</meta:user-defined>
    <meta:user-defined meta:name="DCTERMS.W3CDTF/DCTERMS.available">2023-04-26</meta:user-defined>
    <meta:user-defined meta:name="DCTERMS.W3CDTF/OVERHEIDop.jaargang">2023</meta:user-defined>
    <meta:user-defined meta:name="OVERHEIDop.publicationIssue">180399</meta:user-defined>
    <meta:user-defined meta:name="OVERHEIDop.GmbID/DC.identifier">gmb-2023-180399</meta:user-defined>
    <meta:user-defined meta:name="OVERHEIDop.versieInformatie"/>
  </office:meta>
</office:document-meta>
</file>