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3 is een evenementenvergunning verleend aan Touwtrekvereniging Streefkerk voor het organiseren van het jaarlijks terugkerende touwtrektoernooi in Streefkerk (Artikel 2:25 Algemene Plaatselijke Verordening en Evenementenbeleid Molenlanden 2021). </text:p>
            <text:p text:style-name="common-al">Locatie evenement: Beneden Tiendweg 6d te Streefkerk.</text:p>
            <text:p text:style-name="common-al">In 2023 vindt dit evenement plaats op vrijdag 12 mei en zaterdag 13 mei, beide dagen van 17.00 tot 00.00 uur. </text:p>
            <text:p text:style-name="common-al">Deze vergunning is 5 jaar geldig, tot en met 2027 (onder voorbehoud van onvoorziene omstandigheden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039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2653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95</meta:user-defined>
    <meta:user-defined meta:name="OVERHEIDop.GmbID/DC.identifier">gmb-2023-180395</meta:user-defined>
    <meta:user-defined meta:name="OVERHEIDop.versieInformatie"/>
  </office:meta>
</office:document-meta>
</file>