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leiweg 2-6 Gouda, GDA01 C 741, 745, 1677 &amp;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Omgevingsdienst Midden-Holland (ODMH) namens Gemeente Gouda besloten om de beslistermijn van de aanvraag met kenmerk 2023-00001034 voor het verbouwen van het winkelpand op de locatie kleiweg 2-6 Gouda, GDA01 C 741, 745, 1677 &amp; 1678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39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leiweg 2-6 Gouda, GDA01 C 741, 745, 1677 &amp; 1678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93</meta:user-defined>
    <meta:user-defined meta:name="OVERHEIDop.GmbID/DC.identifier">gmb-2023-180393</meta:user-defined>
    <meta:user-defined meta:name="OVERHEIDop.versieInformatie"/>
  </office:meta>
</office:document-meta>
</file>