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2-6 Gouda, GDA01 C 741, 745, 1677 &amp; 167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3 een aanvraag om een omgevingsvergunning ontvangen. Het gaat over het verbouwen van het winkelpand op de locatie kleiweg 2-6 Gouda, GDA01 C 741, 745, 1677 &amp; 1678. De aanvraag is geregistreerd onder kenmerk 2023-000010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3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weg 2-6 Gouda, GDA01 C 741, 745, 1677 &amp; 1678</meta:user-defined>
    <meta:user-defined meta:name="DCTERMS.W3CDTF/DCTERMS.available">2023-04-24</meta:user-defined>
    <meta:user-defined meta:name="DCTERMS.W3CDTF/OVERHEIDop.jaargang">2023</meta:user-defined>
    <meta:user-defined meta:name="OVERHEIDop.publicationIssue">180389</meta:user-defined>
    <meta:user-defined meta:name="OVERHEIDop.GmbID/DC.identifier">gmb-2023-180389</meta:user-defined>
    <meta:user-defined meta:name="OVERHEIDop.versieInformatie"/>
  </office:meta>
</office:document-meta>
</file>