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de Schafterekker 8, 5556 W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04-2023 een aanvraag voor een evenementenvergunning ontvangen.</text:p>
            <text:p text:style-name="common-al">Het betreft een aanvraag op locatie de Schafterekker 8 5556WJ Valkenswaard met omschrijving Trekkerbehendigheid Borkel en Schaft d.d. 16 juli 2023, (2024-25-26-27) en zaaknummer <text:span text:style-name="nadrukvet">2023-365999</text:span>.</text:p>
            <text:p text:style-name="common-al">De zaak is geregistreerd onder nummer 2023-36599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038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8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8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65999</meta:user-defined>
    <meta:user-defined meta:name="DCTERMS.abstract">Trekkerbehendigheid Borkel en Schaft d.d. 16 juli 2023, De Schafterekker 8 (2024-25-26-27)</meta:user-defined>
    <dc:language>nl</dc:language>
    <meta:user-defined meta:name="OVERHEIDop.locatietype/OVERHEIDop.gebiedsmarkering">Punt</meta:user-defined>
    <meta:user-defined meta:name="DC.title">Ingediende aanvraag evenementenvergunning de Schafterekker 8, 5556 WJ Valkenswaar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388</meta:user-defined>
    <meta:user-defined meta:name="OVERHEIDop.GmbID/DC.identifier">gmb-2023-180388</meta:user-defined>
    <meta:user-defined meta:name="OVERHEIDop.versieInformatie"/>
  </office:meta>
</office:document-meta>
</file>